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3c51" officeooo:paragraph-rsid="001c3c51"/>
    </style:style>
    <style:style style:name="P2" style:family="paragraph" style:parent-style-name="Standard">
      <style:text-properties officeooo:rsid="001c952b" officeooo:paragraph-rsid="001c952b"/>
    </style:style>
    <style:style style:name="P3" style:family="paragraph" style:parent-style-name="Standard">
      <style:text-properties officeooo:rsid="0020a9b5" officeooo:paragraph-rsid="0020a9b5"/>
    </style:style>
    <style:style style:name="P4" style:family="paragraph" style:parent-style-name="Standard">
      <style:text-properties officeooo:rsid="0020c425" officeooo:paragraph-rsid="0020c425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0c425" officeooo:paragraph-rsid="0020c42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1d17a" officeooo:paragraph-rsid="0021d17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0c425" officeooo:paragraph-rsid="0020c42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c3c51" officeooo:paragraph-rsid="001c3c51" style:font-weight-asian="bold" style:font-weight-complex="bold"/>
    </style:style>
    <style:style style:name="P9" style:family="paragraph" style:parent-style-name="Standard">
      <style:text-properties officeooo:rsid="0021d17a" officeooo:paragraph-rsid="0021d17a"/>
    </style:style>
    <style:style style:name="T1" style:family="text">
      <style:text-properties officeooo:rsid="001cebfc"/>
    </style:style>
    <style:style style:name="T2" style:family="text">
      <style:text-properties officeooo:rsid="00250112"/>
    </style:style>
    <style:style style:name="T3" style:family="text">
      <style:text-properties officeooo:rsid="00274d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maine du 26 mai au 2 juin à Métabief</text:p>
      <text:p text:style-name="P1"/>
      <text:p text:style-name="P1"/>
      <text:p text:style-name="P1">St Brice – Métabief <text:s/>distance 764km par l’autoroute et 7h45 de route sans les arrêts.</text:p>
      <text:p text:style-name="P1"/>
      <text:p text:style-name="P1">Hébergement dans un centre de vacances Azuréva 15 rue de la Ranconnière à Métabief en chambres doubles ou twin. Les arrivées peuvent se faire entre 16h et 19h.</text:p>
      <text:p text:style-name="P2">Les draps et le linge de toilettes sont fournis. </text:p>
      <text:p text:style-name="P2"/>
      <text:p text:style-name="P2">Nous sommes 32 personnes inscrites à ce séjour, <text:span text:style-name="T1">24 viennent dans 3 minibus et 4 couples en voiture.</text:span></text:p>
      <text:p text:style-name="P2"/>
      <text:p text:style-name="P3">Métabief est une commune rurale de 1400 habitants située dans le département du Doubs à 77 km au sud-est de Besançon, chef lieu du Doubs, à 18km au sud de Pontarlier et à 11km au nord-ouest de Vallorbe en Suisse. C’est une commune composée de 34 % de forêt, 33 % de zone agricole, 22 % de zone urbanisée, 10 % de végétation arbusive et ou de terres arables.</text:p>
      <text:p text:style-name="P3">Le Doubs appartient au massif du Jura, massif calcaire d’altitude moyenne de 618m.</text:p>
      <text:p text:style-name="P3"/>
      <text:p text:style-name="P3"/>
      <text:p text:style-name="P7">Le programme de la semaine</text:p>
      <text:p text:style-name="P4"/>
      <text:p text:style-name="P5">Circuits à choisir :</text:p>
      <text:p text:style-name="P4"/>
      <text:p text:style-name="P4">- Métabief Lac Morond 8,5km ou 10,5km et 460m de dénivelé </text:p>
      <text:p text:style-name="P4"/>
      <text:p text:style-name="P4">- Métabief Fort St Antoine 12km et 375m de dénivelé</text:p>
      <text:p text:style-name="P1"/>
      <text:p text:style-name="P4">- Métabief alpage Mont d’Or 13,6km et 435m de dénivelé</text:p>
      <text:p text:style-name="P4"/>
      <text:p text:style-name="P4">- Métabief Remoray 14km et 410m de dénivelé</text:p>
      <text:p text:style-name="P4"/>
      <text:p text:style-name="P4">- Métabief Fort Malher Château de Joux 13km et 326m de dénivelé</text:p>
      <text:p text:style-name="P4"/>
      <text:p text:style-name="P4">- Métabief le Suchet entre les Fourgs 16<text:span text:style-name="T2">km</text:span> ou 15km et 687m ou 618m de dénivelé</text:p>
      <text:p text:style-name="P4"/>
      <text:p text:style-name="P4">- Métabief Mont d’Or Morond 7,7km et 268m de dénivelé</text:p>
      <text:p text:style-name="P4"/>
      <text:p text:style-name="P4">- Métabief Chapelle des Bois 14km et 482m de dénivelé</text:p>
      <text:p text:style-name="P4"/>
      <text:p text:style-name="P4"/>
      <text:p text:style-name="P6">A visiter ou à faire : </text:p>
      <text:p text:style-name="P9"/>
      <text:p text:style-name="P9">- Musée d’Art et d’Histoire à Pontarlier, (entrée 4,20€)</text:p>
      <text:p text:style-name="P9">- La Pastorale de Bonnevaux, fromagerie</text:p>
      <text:p text:style-name="P9">- Ferme la Batailleuse à Rochejean</text:p>
      <text:p text:style-name="P9">- Cave d’affinage du Fort St Antoine sur réservation (9€)</text:p>
      <text:p text:style-name="P9">- Salaisons Boucherie Paillard Frères , Le Chalet Gourmand à Labargement Ste Marie</text:p>
      <text:p text:style-name="P9">- Source du Doubs à Mouthe à 945 m d’altitude</text:p>
      <text:p text:style-name="P9">- Lac de St Point et Remoray</text:p>
      <text:p text:style-name="P9">- Luge des Cimes à Métabief longue de 710m <text:span text:style-name="T3">(6€) </text:span>le samedi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6T13:57:31.297000000</meta:creation-date>
    <meta:generator>LibreOffice/6.2.7.1$Windows_x86 LibreOffice_project/23edc44b61b830b7d749943e020e96f5a7df63bf</meta:generator>
    <dc:date>2024-05-15T14:57:53.974000000</dc:date>
    <meta:editing-duration>PT1H28M5S</meta:editing-duration>
    <meta:editing-cycles>7</meta:editing-cycles>
    <meta:print-date>2024-05-06T16:13:29.269000000</meta:print-date>
    <meta:document-statistic meta:table-count="0" meta:image-count="0" meta:object-count="0" meta:page-count="1" meta:paragraph-count="26" meta:word-count="335" meta:character-count="1793" meta:non-whitespace-character-count="1479"/>
  </office:meta>
</office:document-meta>
</file>